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loext:contextual-spacing="false" fo:line-height="0.847cm" fo:text-align="justify" style:justify-single-word="false"/>
    </style:style>
    <style:style style:name="P2" style:family="paragraph" style:parent-style-name="Normal_20__28_Web_29_">
      <style:paragraph-properties fo:margin-top="0cm" fo:margin-bottom="0.494cm" loext:contextual-spacing="false" fo:line-height="0.847cm" fo:text-align="center" style:justify-single-word="false"/>
    </style:style>
    <style:style style:name="P3" style:family="paragraph" style:parent-style-name="Normal_20__28_Web_29_" style:master-page-name="Standard">
      <style:paragraph-properties fo:margin-top="0cm" fo:margin-bottom="0.494cm" loext:contextual-spacing="false" fo:line-height="0.847cm" fo:text-align="justify" style:justify-single-word="false" style:page-number="auto"/>
    </style:style>
    <style:style style:name="P4" style:family="paragraph" style:parent-style-name="Normal_20__28_Web_29_">
      <style:paragraph-properties fo:margin-top="0.494cm" fo:margin-bottom="0.494cm" loext:contextual-spacing="false" fo:line-height="0.847cm" fo:text-align="justify" style:justify-single-word="false"/>
    </style:style>
    <style:style style:name="P5" style:family="paragraph" style:parent-style-name="Normal_20__28_Web_29_">
      <style:paragraph-properties fo:margin-top="0.494cm" fo:margin-bottom="0.494cm" loext:contextual-spacing="false" fo:text-align="justify" style:justify-single-word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/>
      <style:text-properties style:font-name="微軟正黑體" fo:font-size="14pt" style:font-name-asian="微軟正黑體1" style:font-size-asian="14pt" style:font-size-complex="14pt"/>
    </style:style>
    <style:style style:name="T1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2" style:family="text">
      <style:text-properties style:font-name="Segoe UI Emoji" fo:font-size="14pt" fo:font-style="italic" style:font-name-asian="Segoe UI Emoji1" style:font-size-asian="14pt" style:font-style-asian="italic" style:font-name-complex="Segoe UI Emoji1" style:font-size-complex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fo:background-color="#ffff00" loext:char-shading-value="0" style:font-name-asian="微軟正黑體1" style:font-size-asian="14pt" style:font-size-complex="14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 fo:background-color="#ffff00"/>
    </style:style>
    <style:style style:name="T7" style:family="text">
      <style:text-properties style:font-name="微軟正黑體" fo:font-size="14pt" fo:font-weight="bold" fo:background-color="#ffff00" loext:char-shading-value="0" style:font-name-asian="微軟正黑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謝謝您協助張貼本校招生公告訊息 </text:span><text:span text:style-name="T2">😊</text:span><text:span text:style-name="T1"> </text:span></text:p>
      <text:p text:style-name="P1"><text:span text:style-name="T1">請直接複製以下段落張貼至學校網站公告即可。</text:span></text:p>
      <text:p text:style-name="P2"><text:span text:style-name="T3">----------------------------</text:span></text:p>
      <text:p text:style-name="P1"><text:span text:style-name="T3">西松高中 111 學年度國際文憑 IBDP 實驗班招生簡章，現在開始接受預約登記。</text:span></text:p>
      <text:p text:style-name="P4"><text:span text:style-name="T3">IB 國際文憑課程是一項極富有挑戰性的系統性課程，高中階段的 DP (大學預科課程) 深受海外知名大學的認可。同學三年後通過校內考核評量及全球統一測驗後即取得 IBDP 文憑，可不受地域國家限制申請學校，其錄取率也較一般管道高出許多。西松高中自 110 學年度開辦國際文憑 IBDP 實驗班，高一 pre-DP 以協助同學銜接 DP 課程為設計目標，高二高三為 IBDP 課程，歡迎在大學階段及有志於海外升學的國九</text:span><text:bookmark text:name="_GoBack"/><text:span text:style-name="T3">同學報考，更歡迎家長與教育工作者一起了解。</text:span></text:p>
      <text:p text:style-name="P4"><text:span text:style-name="T3">西松高中 111 年國際文憑IBDP實驗班簡章將</text:span><text:span text:style-name="Strong"><text:span text:style-name="T4">於 1 月 17 日統一公告</text:span></text:span><text:span text:style-name="T3">，可填寫下列預約登記表單，將於第一時間寄送至登記者的電子信箱中，也或者屆時直接至西松高中學校網站下載簡章。</text:span></text:p>
      <text:p text:style-name="P5"><text:span text:style-name="T5">預約表單：</text:span><text:a xlink:type="simple" xlink:href="https://www.surveycake.com/s/z4zvo" office:target-frame-name="特招" xlink:show="replace" text:style-name="ListLabel_20_1" text:visited-style-name="ListLabel_20_1"><text:span text:style-name="Internet_20_link"><text:span text:style-name="T7">https://www.surveycake.com/s/z4zvo</text:span></text:span></text:a><text:bookmark text:name="_Hlk91251184"/></text:p>
      <text:p text:style-name="P6"><text:span text:style-name="T5">西松高中學校網站：</text:span><text:a xlink:type="simple" xlink:href="https://www.hssh.tp.edu.tw/" text:style-name="ListLabel_20_2" text:visited-style-name="ListLabel_20_2"><text:span text:style-name="Internet_20_link"><text:span text:style-name="T6">https://www.hssh.tp.edu.tw/</text:span></text:span></text:a><text:span text:style-name="T3"> </text:span></text:p>
      <text:p text:style-name="P6"><text:soft-page-break/><text:span text:style-name="T3">(可選擇國際處學生事務頁面查看)</text:span></text:p>
      <text:p text:style-name="P7"/>
      <text:p text:style-name="P6"><text:span text:style-name="T5">西松高中國際文憑 IBDP 實驗班招生資訊網站：</text:span><text:span text:style-name="Internet_20_link"><text:span text:style-name="T6">https://reurl.cc/Zjda9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fo:background-color="#ffff00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 fo:background-color="#ffff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Teacher</dc:creator>
    <meta:editing-cycles>3</meta:editing-cycles>
    <meta:creation-date>2021-12-23T05:28:00</meta:creation-date>
    <dc:date>2021-12-24T09:35:00</dc:date>
    <meta:editing-duration>PT15H8M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10" meta:word-count="394" meta:character-count="566" meta:non-whitespace-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